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16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7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Заголовок1" style:family="paragraph">
      <style:paragraph-properties fo:break-before="page" fo:text-align="justify" fo:line-height="150%"/>
    </style:style>
    <style:style style:name="P20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511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Заголовок1" style:family="paragraph">
      <style:paragraph-properties fo:text-align="justify" fo:line-height="150%"/>
    </style:style>
    <style:style style:name="P30" style:parent-style-name="Textbody" style:family="paragraph">
      <style:paragraph-properties fo:text-align="justify" fo:margin-top="0.1666in" fo:margin-bottom="0.1111in" fo:line-height="150%"/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5118in"/>
      <style:text-properties style:font-name="Times New Roman" fo:color="#333333"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5118in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5118i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5118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43" style:parent-style-name="Standard" style:family="paragraph">
      <style:paragraph-properties fo:text-align="justify" fo:margin-bottom="0.1111in" fo:line-height="150%" fo:margin-left="0.5118in" fo:text-indent="0.0395in">
        <style:tab-stops/>
      </style:paragraph-properties>
    </style:style>
    <style:style style:name="T44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6" style:parent-style-name="Standard" style:family="paragraph">
      <style:paragraph-properties fo:text-align="justify" fo:margin-bottom="0.1111in" fo:line-height="150%" fo:margin-left="0.5118in" fo:text-indent="0.0395in">
        <style:tab-stops/>
      </style:paragraph-properties>
    </style:style>
    <style:style style:name="T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5118in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5118in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8" style:parent-style-name="Standard" style:family="paragraph">
      <style:paragraph-properties fo:margin-bottom="0.1111in"/>
    </style:style>
  </office:automatic-styles>
  <office:body>
    <office:text text:use-soft-page-breaks="true">
      <text:p text:style-name="P1">CRM для агентств недвижимости Everest24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писание функциональных характеристик приложения для порталов Битрикс24 «CRM для агентств недвижимости Everest24»</text:p>
      <text:soft-page-break/>
      <text:p text:style-name="P15">Оглавление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"><text:a xlink:href="#_Toc175924380" office:target-frame-name="_top" xlink:show="replace"><text:span text:style-name="Гиперссылка">1. Описание функциональных характеристик</text:span><text:tab/>3</text:a></text:p>
          <text:p text:style-name="P17"><text:a xlink:href="#_Toc175924381" office:target-frame-name="_top" xlink:show="replace"><text:span text:style-name="Гиперссылка">2. Минимальные системные требования</text:span><text:tab/>3</text:a></text:p>
        </text:index-body>
      </text:table-of-content>
      <text:p text:style-name="P18"/>
      <text:h text:style-name="P19" text:outline-level="1"><text:bookmark-start text:name="__RefHeading___Toc998_3168413913"/><text:bookmark-start text:name="_Toc175924380"/><text:soft-page-break/>1. Описание функциональных характеристик<text:bookmark-end text:name="__RefHeading___Toc998_3168413913"/><text:bookmark-end text:name="_Toc175924380"/></text:h>
      <text:p text:style-name="P20">Программное обеспечение<text:s/>«CRM для агентств недвижимости Everest24» позволяет пользователям выполнять следующие функции:</text:p>
      <text:list text:style-name="LFO1" text:continue-numbering="true">
        <text:list-item>
          <text:p text:style-name="P21">Создание единой базы объектов недвижимости в одном кабинете;</text:p>
        </text:list-item>
        <text:list-item>
          <text:p text:style-name="P22">Формирование xml-фидов для выгрузки на разные платформы;</text:p>
        </text:list-item>
        <text:list-item>
          <text:p text:style-name="P23">Ведение (редактирование, актуализация, добавление) базы объектов недвижимости;</text:p>
        </text:list-item>
        <text:list-item>
          <text:p text:style-name="P24">Выгрузка объявлений на другие сервисы большим количеством, вместо длительного ручного добавления;</text:p>
        </text:list-item>
        <text:list-item>
          <text:p text:style-name="P25">Быстрый обмен информацией по наличию недвижимости с площадками;</text:p>
        </text:list-item>
        <text:list-item>
          <text:p text:style-name="P26">Подготовка и публикация объявлений на Циан;</text:p>
        </text:list-item>
        <text:list-item>
          <text:p text:style-name="P27">Подготовка и публикация объявлений на Яндекс.Недвижимость;</text:p>
        </text:list-item>
        <text:list-item>
          <text:p text:style-name="P28">Подготовка и публикация объявлений на Авито.</text:p>
        </text:list-item>
      </text:list>
      <text:h text:style-name="P29" text:outline-level="1"><text:bookmark-start text:name="__RefHeading___Toc1000_3168413913"/><text:bookmark-start text:name="_Toc175924381"/>2. Минимальные системные требования<text:bookmark-end text:name="__RefHeading___Toc1000_3168413913"/><text:bookmark-end text:name="_Toc175924381"/></text:h>
      <text:p text:style-name="P30">Минимальные аппаратные требования к компьютеру пользователя описываются ниже.</text:p>
      <text:p text:style-name="P31">При работе с приложением<text:s/>требования разделяются на требования к серверу и требования к клиентским машинам.</text:p>
      <text:p text:style-name="P32"><text:span text:style-name="T33">Требования к серверу ПО:</text:span><text:span text:style-name="T34"><text:s/>процессор 4х3,3 ГГц<text:s/></text:span><text:span text:style-name="T35">CPU</text:span><text:span text:style-name="T36">, от 8Гб RAM, не менее 80Гб на диске.</text:span></text:p>
      <text:p text:style-name="P37"><text:span text:style-name="T38">Требования к серверу БД:</text:span><text:span text:style-name="T39"><text:s/>процессор 4х3,3 ГГц<text:s/></text:span><text:span text:style-name="T40">CPU</text:span><text:span text:style-name="T41">, от 8Гб RAM, не менее 80Гб на диске.</text:span></text:p>
      <text:p text:style-name="P42">Базовая операционная система сервера:</text:p>
      <text:list text:style-name="LFO2" text:continue-numbering="true">
        <text:list-item>
          <text:p text:style-name="P43"><text:span text:style-name="T44">Ubuntu 18/04</text:span><text:span text:style-name="T45">;</text:span></text:p>
        </text:list-item>
        <text:list-item>
          <text:p text:style-name="P46"><text:span text:style-name="T47">Базовый SQL-сервер:<text:s/></text:span><text:span text:style-name="T48">MySQL</text:span><text:span text:style-name="T49"><text:s/>5.7.26 и выше.</text:span></text:p>
        </text:list-item>
      </text:list>
      <text:soft-page-break/>
      <text:p text:style-name="P50"><text:span text:style-name="T51">Требования к клиентским машинам:</text:span><text:span text:style-name="T52"><text:s/>Эверест24 является классическим Вэб-приложением, необходима любая операционная система и браузер. Операционная система может<text:s/></text:span><text:span text:style-name="T53">быть любой: Windows 10, Windows 11, Linux – RedHat, Ubuntu, Astra Linux. Дополнительно для удобства работы может быть установлен офисный пакет LibreOffice, OpenOffice.</text:span></text:p>
      <text:p text:style-name="P54"><text:span text:style-name="T55">Быстродействие:</text:span><text:span text:style-name="T56"><text:s/>Эверест24 способен обеспечить комфортную работу 1000 пользователей, сист</text:span><text:span text:style-name="T57">ема адаптирована для работы со значительными объемами данных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  <style:text-properties fo:font-size="20pt" style:font-size-asian="20pt" style:font-size-complex="20pt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ООО «ДНК РОСТА»</text:p>
      </style:header>
      <style:footer>
        <text:p text:style-name="P3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6-14T15:40:00Z</meta:creation-date>
    <dc:date>2025-01-14T11:14:00Z</dc:date>
    <meta:template xlink:href="Normal" xlink:type="simple"/>
    <meta:editing-cycles>10</meta:editing-cycles>
    <meta:editing-duration>PT1080S</meta:editing-duration>
    <meta:document-statistic meta:page-count="4" meta:paragraph-count="3" meta:word-count="295" meta:character-count="1978" meta:row-count="14" meta:non-whitespace-character-count="1686"/>
  </office:meta>
</office:document-meta>
</file>