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end" fo:line-height="150%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8" style:parent-style-name="ContentsHeading" style:family="paragraph">
      <style:paragraph-properties fo:break-before="page">
        <style:tab-stops>
          <style:tab-stop style:type="right" style:leader-style="dotted" style:leader-text="." style:position="6.7284in"/>
        </style:tab-stops>
      </style:paragraph-properties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break-before="page" fo:text-align="justify" fo:line-height="150%"/>
      <style:text-properties style:font-name="Times New Roman" fo:font-size="14pt" style:font-size-asian="14pt" style:font-size-complex="14pt"/>
    </style:style>
    <style:style style:name="P41" style:parent-style-name="Заголовок1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text-indent="0.5118in"/>
      <style:text-properties style:font-name="Times New Roman" fo:font-size="14pt" style:font-size-asian="14pt" style:font-size-complex="14pt"/>
    </style:style>
    <style:style style:name="P44" style:parent-style-name="Заголовок1" style:family="paragraph"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5118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text-indent="0.5118in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text-indent="0.5118in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5118in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5118in"/>
      <style:text-properties style:font-name="Times New Roman" fo:font-size="14pt" style:font-size-asian="14pt" style:font-size-complex="14pt"/>
    </style:style>
    <style:style style:name="P51" style:parent-style-name="Заголовок1" style:family="paragraph">
      <style:paragraph-properties fo:text-align="justify" fo:line-height="150%"/>
      <style:text-properties style:font-name="Times New Roman"/>
    </style:style>
    <style:style style:name="P52" style:parent-style-name="Textbody" style:family="paragraph">
      <style:paragraph-properties fo:text-align="justify" fo:margin-top="0.1666in" fo:margin-bottom="0.1111in" fo:line-height="150%" fo:text-indent="0.4923in"/>
      <style:text-properties style:font-name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5118in"/>
      <style:text-properties style:font-name="Times New Roman" fo:color="#333333"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5118in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text-indent="0.5118in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text-indent="0.5118in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65" style:parent-style-name="Standard" style:family="paragraph">
      <style:paragraph-properties fo:text-align="justify" fo:margin-bottom="0.1111in" fo:line-height="150%" fo:margin-left="0.5118in" fo:text-indent="0.0395in">
        <style:tab-stops/>
      </style:paragraph-properties>
    </style:style>
    <style:style style:name="T66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68" style:parent-style-name="Standard" style:family="paragraph">
      <style:paragraph-properties fo:text-align="justify" fo:margin-bottom="0.1111in" fo:line-height="150%" fo:margin-left="0.5118in" fo:text-indent="0.0395in">
        <style:tab-stops/>
      </style:paragraph-properties>
    </style:style>
    <style:style style:name="T6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text-indent="0.5118in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5118in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50%" fo:text-indent="0.5118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БЩЕСТВО С ОГРАНИЧЕННОЙ ОТВЕТСТВЕННОСТЬЮ «ДНК РОСТА»</text:p>
      <text:p text:style-name="P3">(ООО "ДНК РОСТА")</text:p>
      <text:p text:style-name="P4"/>
      <text:p text:style-name="P5">УТВЕРЖДАЮ:</text:p>
      <text:p text:style-name="P6">Генеральный директор</text:p>
      <text:p text:style-name="P7">___________________ Я.В. Шияневский</text:p>
      <text:p text:style-name="P8"><text:span text:style-name="T9">«30» августа 2024 г.</text:span></text:p>
      <text:p text:style-name="P10"/>
      <text:p text:style-name="P11"/>
      <text:p text:style-name="P12"/>
      <text:p text:style-name="P13"/>
      <text:p text:style-name="P14"><text:span text:style-name="T15">Веб-сервис</text:span></text:p>
      <text:p text:style-name="P16"><text:span text:style-name="T17">«</text:span><text:span text:style-name="T18">CRM для агентств недвижимости Everest24</text:span><text:span text:style-name="T19">»</text:span></text:p>
      <text:p text:style-name="P20"/>
      <text:p text:style-name="P21">Описание технической архитектуры программного обеспечения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ООО "ДНК РОСТА", г. Горячий Ключ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>Оглавление</text:p>
          <text:p text:style-name="Contents1"><text:a xlink:href="#__RefHeading___Toc299_101725690" office:target-frame-name="_top" xlink:show="replace">1. Описание<text:tab/>3</text:a></text:p>
          <text:p text:style-name="Contents1"><text:a xlink:href="#__RefHeading___Toc301_101725690" office:target-frame-name="_top" xlink:show="replace">2. Архитектура<text:tab/>3</text:a></text:p>
          <text:p text:style-name="Contents1"><text:a xlink:href="#__RefHeading___Toc303_101725690" office:target-frame-name="_top" xlink:show="replace">3. Технические требования<text:tab/>3</text:a></text:p>
        </text:index-body>
      </text:table-of-content>
      <text:p text:style-name="P39"/>
      <text:p text:style-name="P40"/>
      <text:h text:style-name="P41" text:outline-level="1"><text:bookmark-start text:name="__RefHeading___Toc299_101725690"/>1. Описание<text:bookmark-end text:name="__RefHeading___Toc299_101725690"/></text:h>
      <text:p text:style-name="P42"/>
      <text:p text:style-name="P43">Фундаментальной целью приложения «CRM для агентств недвижимости Everest24» является помощь агентствам недвижимости и отделам<text:s/>продаж в формировании XML-файлов для выгрузки информации по объектам недвижимости, выставленных на продажу, с выводом детальной информации по каждому объекту недвижимости, включая фотографии, планы и иную мультимедийную информацию.</text:p>
      <text:h text:style-name="P44" text:outline-level="1"><text:bookmark-start text:name="__RefHeading___Toc301_101725690"/>2. Архитектура<text:bookmark-end text:name="__RefHeading___Toc301_101725690"/></text:h>
      <text:p text:style-name="P45"/>
      <text:p text:style-name="P46">Автоматизированная система имеет трехзвенную архитектуру с «тонким» web-клиентом, реализующим пользовательский интерфейс с помощью любого современного web-браузера, что обеспечивает кроссплатформенность на рабочих станциях.</text:p>
      <text:p text:style-name="P47">Архитектура состоит из 3 уровней:</text:p>
      <text:p text:style-name="P48">1) Клиентская часть (тонкий клиент) – доступ к визуальному интерфейсу пользователей автоматизированной системы;</text:p>
      <text:p text:style-name="P49">2) Сервер приложений;</text:p>
      <text:p text:style-name="P50">3) Сервер баз данных.</text:p>
      <text:h text:style-name="P51" text:outline-level="1"><text:bookmark-start text:name="__RefHeading___Toc303_101725690"/>3. Технические требования<text:bookmark-end text:name="__RefHeading___Toc303_101725690"/></text:h>
      <text:p text:style-name="P52">Минимальные аппаратные требования к компьютеру пользователя<text:s/>описываются ниже.</text:p>
      <text:p text:style-name="P53">При работе с приложением требования разделяются на требования к серверу и требования к клиентским машинам.</text:p>
      <text:p text:style-name="P54"><text:span text:style-name="T55">Требования к серверу ПО:</text:span><text:span text:style-name="T56"><text:s/>процессор 4х3,3 ГГц<text:s/></text:span><text:span text:style-name="T57">CPU</text:span><text:span text:style-name="T58">, от 8Гб RAM, не менее 80Гб на диске.</text:span></text:p>
      <text:soft-page-break/>
      <text:p text:style-name="P59"><text:span text:style-name="T60">Требования к серверу БД:</text:span><text:span text:style-name="T61"><text:s/>процессор 4х3,3 ГГц<text:s/></text:span><text:span text:style-name="T62">CPU</text:span><text:span text:style-name="T63">, от 8Гб RAM, не менее 80Гб на диске.</text:span></text:p>
      <text:p text:style-name="P64">Базовая операционная система сервера:</text:p>
      <text:list text:style-name="LFO1" text:continue-numbering="true">
        <text:list-item>
          <text:p text:style-name="P65"><text:span text:style-name="T66">Ubuntu 18/04</text:span><text:span text:style-name="T67">;</text:span></text:p>
        </text:list-item>
        <text:list-item>
          <text:p text:style-name="P68"><text:span text:style-name="T69">Базовый SQL-сервер:<text:s/></text:span><text:span text:style-name="T70">MySQL</text:span><text:span text:style-name="T71"><text:s/>5.7.26 и выше.</text:span></text:p>
        </text:list-item>
      </text:list>
      <text:p text:style-name="P72"><text:span text:style-name="T73">Требования к клиентским машинам:</text:span><text:span text:style-name="T74"><text:s/>Эверест24 является классическим Вэб-приложением, необходима любая<text:s/></text:span><text:span text:style-name="T75">операционная система и браузер. Операционная система может быть любой: Windows 10, Windows 11, Linux – RedHat, Ubuntu, Astra Linux. Дополнительно для удобства работы может быть установлен офисный пакет LibreOffice, OpenOffice.</text:span></text:p>
      <text:p text:style-name="P76"><text:span text:style-name="T77">Быстродействие:</text:span><text:span text:style-name="T78"><text:s/>Эверест24 спо</text:span><text:span text:style-name="T79">собен обеспечить комфортную работу 1000 пользователей, система адаптирована для работы со значительными объемами данных.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9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Указатель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8909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944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9in"/>
      </style:header-style>
      <style:footer-style>
        <style:header-footer-properties style:dynamic-spacing="true" fo:min-height="-0.062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5-31T13:33:00Z</meta:creation-date>
    <dc:date>2025-01-14T11:20:00Z</dc:date>
    <meta:template xlink:href="Normal" xlink:type="simple"/>
    <meta:editing-cycles>21</meta:editing-cycles>
    <meta:editing-duration>PT4020S</meta:editing-duration>
    <meta:user-defined meta:name="AppVersion">15.0000</meta:user-defined>
    <meta:document-statistic meta:page-count="4" meta:paragraph-count="4" meta:word-count="347" meta:character-count="2326" meta:row-count="16" meta:non-whitespace-character-count="1983"/>
  </office:meta>
</office:document-meta>
</file>